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deels slopen kantoor, A.J. Romijnweg 27, 9672 A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7/07/2025, deels slopen kantoor, A.J. Romijnweg 27, 9672 AH Winschoten.</text:p>
            <text:p text:style-name="common-al"/>
            <text:p text:style-name="common-al">Winschoten, 23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297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7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7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deels slopen kantoor, A.J. Romijnweg 27, 9672 AH Winschot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971</meta:user-defined>
    <meta:user-defined meta:name="OVERHEIDop.GmbID/DC.identifier">gmb-2025-322971</meta:user-defined>
    <meta:user-defined meta:name="OVERHEIDop.versieInformatie"/>
  </office:meta>
</office:document-meta>
</file>