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roepstermijn rectificatie - gewijzigd vastgesteld wijzigingsplan ‘Recht van ter Leede 34, Leerbroek´,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ijfheerenlanden hebben op 16 juli 2025 bekend gemaakt dat het gewijzigd vastgestelde wijzigingsplan "Recht van ter Leede 34, Leerbroek" ter inzage ligt.</text:p>
            <text:p text:style-name="common-al">In de publicatie is de inzage en beroepstermijn onjuist vermeld.</text:p>
            <text:p text:style-name="common-al"/>
            <text:p text:style-name="common-al">Inzage</text:p>
            <text:p text:style-name="common-al">Het gewijzigd vastgestelde wijzigingsplan kan vanaf <text:span text:style-name="nadrukvet">don</text:span><text:span text:style-name="nadrukvet">derdag 17 juli 2025 tot en met donderdag 28 augustus 2025</text:span> op de volgende wijze worden ingezien:</text:p>
            <text:p text:style-name="common-al"/>
            <text:list text:style-name="id1-3-2-1-1-9">
              <text:list-item text:style-override="id1-3-2-1-1-9-1">
                <text:number>1.</text:number>
                <text:p text:style-name="al">digitaal via de landelijke website <text:a xlink:href="http://www.ruimtelijkeplannen.nl/" xlink:type="simple">www.ruimtelijkeplannen.nl</text:a>. Het digitale identificatienummer van het vastgestelde bestemmingsplan is: NL.IMRO.1961.WPLBRechtvtLeede34-VA01;</text:p>
              </text:list-item>
              <text:list-item text:style-override="id1-3-2-1-1-9-2">
                <text:number>2.</text:number>
                <text:p text:style-name="al">op papier uitsluitend op afspraak bij de publieksbalie in het gemeentehuis locatie Vianen, Voorstraat 30, Vianen. U kunt daarvoor een afspraak maken met de behandelend ambtenaar, de heer I. Slager, via telefoonnummer 088 599 7000.</text:p>
              </text:list-item>
            </text:list>
            <text:p text:style-name="common-al"/>
            <text:p text:style-name="common-al">Beroep instellen</text:p>
            <text:p text:style-name="common-al">Degene die op tijd een zienswijze bij het college hebben ingediend en de belanghebbenden die aantonen dat zij redelijkerwijs niet in staat zijn geweest een zienswijze naar voren te brengen, kunnen binnen de genoemde inzagetermijn (tot en met donderdag 28 augustus 2025) beroep instellen bij de Afdeling bestuursrechtspraak van de Raad van State, Postbus 20019, 2500 EA Den Haag.</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common-al"/>
            <text:p text:style-name="common-al"/>
            <text:p text:style-name="last-al">gemeente Vijfheerenlanden, 2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297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7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7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LBRechtvtLeede34-VA01</meta:user-defined>
    <meta:user-defined meta:name="OVERHEIDop.Plansoort/OVERHEIDop.plansoort">bestemmings- of omgevingsplan</meta:user-defined>
    <meta:user-defined meta:name="OVERHEIDop.referentienummer">1306135</meta:user-defined>
    <meta:user-defined meta:name="DCTERMS.abstract">agrarisch bouwvlakwijziging Recht van ter Leede 34 Leerbroek</meta:user-defined>
    <dc:language>nl</dc:language>
    <meta:user-defined meta:name="OVERHEIDop.locatietype/OVERHEIDop.gebiedsmarkering">Adres</meta:user-defined>
    <meta:user-defined meta:name="DC.title">Beroepstermijn rectificatie - gewijzigd vastgesteld wijzigingsplan ‘Recht van ter Leede 34, Leerbroek´, gemeente Vijfheerenlanden</meta:user-defined>
    <meta:user-defined meta:name="DCTERMS.W3CDTF/DCTERMS.available">2025-07-23</meta:user-defined>
    <meta:user-defined meta:name="DCTERMS.W3CDTF/OVERHEIDop.jaargang">2025</meta:user-defined>
    <meta:user-defined meta:name="OVERHEIDop.publicationIssue">322970</meta:user-defined>
    <meta:user-defined meta:name="OVERHEIDop.GmbID/DC.identifier">gmb-2025-322970</meta:user-defined>
    <meta:user-defined meta:name="OVERHEIDop.versieInformatie"/>
  </office:meta>
</office:document-meta>
</file>