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World Food &amp; Film Festival Aanvraag evenementenvergunningvan 26-09-2025 tot en met 27-09-2025</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11-07-2025 een aanvraag voor een evenementenvergunning ontvangen. De aanvraag heeft zaaknummer 1513432.</text:p>
            <text:p text:style-name="common-al">De aanvraag gaat over:Naam evenement: World Food &amp; Film FestivalDatum evenement: van 26-09-2025 tot en met 27-09-2025Locatie evenement: Gouwestrand, GOUDasfalt Activiteiten: Tijdens het World Food &amp; Film Festival op vrijdag 26 en zaterdag 27 september proef je op het terrein van Gouwestrand op GOUDasfalt diverse wereldse smaken, laat je je verrassen door film en live-muziek en ontmoet je stadsgenoten met net zo’n diverse achtergrond als het menu. Bezoekers kunnen proeven van gerechten uit verschillende culturen, films bekijken, luisteren naar livemuziek en deelnemen aan gesprekken over de herkomst van voedsel en mondiale ongelijkheid.</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text:span>
            <text:span text:style-name="nadrukvet">over de aanvraag van de vergunning</text:span>
            <text:span text:style-name="nadrukvet">?</text:span>Dan kunt u ons bellen op telefoonnummer 14 0182. Vraag naar Team Vergunningen en Crisisbeheersing.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296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6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6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18263</meta:user-defined>
    <meta:user-defined meta:name="DCTERMS.abstract">Bekendmaking van Gemeente Gouda</meta:user-defined>
    <dc:language>nl</dc:language>
    <meta:user-defined meta:name="OVERHEIDop.locatietype/OVERHEIDop.gebiedsmarkering">Punt</meta:user-defined>
    <meta:user-defined meta:name="DC.title">voor World Food &amp; Film Festival Aanvraag evenementenvergunningvan 26-09-2025 tot en met 27-09-2025</meta:user-defined>
    <meta:user-defined meta:name="DCTERMS.W3CDTF/DCTERMS.available">2025-07-23</meta:user-defined>
    <meta:user-defined meta:name="DCTERMS.W3CDTF/OVERHEIDop.jaargang">2025</meta:user-defined>
    <meta:user-defined meta:name="OVERHEIDop.publicationIssue">322968</meta:user-defined>
    <meta:user-defined meta:name="OVERHEIDop.GmbID/DC.identifier">gmb-2025-322968</meta:user-defined>
    <meta:user-defined meta:name="OVERHEIDop.versieInformatie"/>
  </office:meta>
</office:document-meta>
</file>