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bestaande kapschuur aan Goormatenweg 25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3 jul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Legaliseren van een bestaande kapschuur op het adres Goormatenweg 25, 7586 RT Overdinkel, zaaknummer 0168Z2025003384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2296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6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6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3384</meta:user-defined>
    <dc:language>nl</dc:language>
    <meta:user-defined meta:name="OVERHEIDop.locatietype/OVERHEIDop.gebiedsmarkering">Adres</meta:user-defined>
    <meta:user-defined meta:name="DC.title">Aanvraag vergunning voor het legaliseren van een bestaande kapschuur aan Goormatenweg 25 te Overdink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961</meta:user-defined>
    <meta:user-defined meta:name="OVERHEIDop.GmbID/DC.identifier">gmb-2025-322961</meta:user-defined>
    <meta:user-defined meta:name="OVERHEIDop.versieInformatie"/>
  </office:meta>
</office:document-meta>
</file>