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uitbouw aan de woning, Van Voortstraat 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uitbouw aan de woning, Van Voortstraat 8, Surhuisterveen</text:p>
            <text:p text:style-name="common-al">Zaaknummer: Z2025-001213</text:p>
            <text:p text:style-name="common-al">Zaakadres: Van Voortstraat 8, Surhuisterveen</text:p>
            <text:p text:style-name="common-al">Omschrijving: het realiseren van een uitbouw aan de woning</text:p>
            <text:p text:style-name="last-al">Datum ontvangst: 20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29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13</meta:user-defined>
    <meta:user-defined meta:name="DCTERMS.abstract">het realiseren van een uit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uitbouw aan de woning, Van Voortstraat 8, Surhuister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60</meta:user-defined>
    <meta:user-defined meta:name="OVERHEIDop.GmbID/DC.identifier">gmb-2025-322960</meta:user-defined>
    <meta:user-defined meta:name="OVERHEIDop.versieInformatie"/>
  </office:meta>
</office:document-meta>
</file>