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inzagelegging ontwerp-verkeersbesluit voor het instellen van een geslotenverklaring voor vrachtwagens, autobussen en landbouwvoertuigen tijdens venstertijden op de Brugweg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addinxveen maken bekend dat ter inzage ligt het Ontwerp-verkeersbesluit voor het instellen van een geslotenverklaring voor vrachtwagens, autobussen en landbouwvoertuigen tijdens venstertijden op de Brugweg te Waddinxveen.</text:p>
            <text:p text:style-name="common-al">
            <text:span text:style-name="nadrukcur">Waar kunt u het ontwerp-verkeersbesluit inzien?</text:span>
          </text:p>
            <text:p text:style-name="common-al">Het ontwerp-verkeersbesluit ligt vanaf 23 juli 2025 tot en met 17 september 2025 gedurende acht weken voor eenieder ter inzage. U kunt het ontwerp inzien bij de Publieksbalie in het gemeentehuis, Beukenhof 1 te Waddinxveen. Tevens kunt u het ontwerp in elektronische vorm raadplegen op <text:a xlink:href="http://www.waddinxveen.nl" xlink:type="simple"><text:span text:style-name="nadrukondlijn">www.waddinxveen.nl</text:span></text:a> of in het Gemeenteblad op <text:a xlink:href="http://www.officielebekendmakingen.nl" xlink:type="simple"><text:span text:style-name="nadrukondlijn">www.officielebekendmakingen.nl</text:span></text:a>. </text:p>
            <text:p text:style-name="common-al">
            <text:span text:style-name="nadrukcur">Wilt u reageren?</text:span>
          </text:p>
            <text:p text:style-name="common-al">Als u belanghebbende bent, dan kunt u tot en met 17 september 2025 een zienswijze over het ontwerp-verkeersbesluit indienen. Dit kunt u schriftelijk doen door een brief te sturen naar Burgemeester en wethouders van Waddinxveen, t.a.v. afdeling Leefomgeving, Postbus 400, 2740 AK te Waddinxveen. </text:p>
            <text:p text:style-name="common-al">Uw zienswijze moet worden ondertekend en ten minste bevatten:</text:p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van uw zienswijze;</text:p>
              </text:list-item>
              <text:list-item text:style-override="id1-3-2-1-1-7-3">
                <text:number>3.</text:number>
                <text:p text:style-name="al">Het onderwerp van het ontwerpbesluit waarop uw zienswijze betrekking heeft;</text:p>
              </text:list-item>
              <text:list-item text:style-override="id1-3-2-1-1-7-4">
                <text:number>4.</text:number>
                <text:p text:style-name="al">Uw mening over het ontwerpbesluit.</text:p>
              </text:list-item>
            </text:list>
            <text:p text:style-name="common-al">
            <text:span text:style-name="nadrukcur">Heeft u vragen?</text:span>
          </text:p>
            <text:p text:style-name="last-al">Voor nadere informatie kunt u contact opnemen met de heer N. van der Tak (n.vandertak@waddinxveen.nl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2295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2/xml/MC-DRP-OverigeWegverkeer-Web-ZM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Verkeer | Organisatie en beleid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op.verkeersbordcode">C7b</meta:user-defined>
    <meta:user-defined meta:name="OVERHEIDop.verkeersbordcode">C8</meta:user-defined>
    <meta:user-defined meta:name="OVERHEIDop.verkeersbordcode">L10</meta:user-defined>
    <dc:language>nl</dc:language>
    <meta:user-defined meta:name="OVERHEIDop.locatietype/OVERHEIDop.gebiedsmarkering">Weg</meta:user-defined>
    <meta:user-defined meta:name="DC.title">Terinzagelegging ontwerp-verkeersbesluit voor het instellen van een geslotenverklaring voor vrachtwagens, autobussen en landbouwvoertuigen tijdens venstertijden op de Brugweg te Waddinxveen</meta:user-defined>
    <meta:user-defined meta:name="OVERHEIDop.datumEindeReactietermijn">2025-09-17</meta:user-defined>
    <meta:user-defined meta:name="OVERHEIDop.TilID/OVERHEIDop.terinzageleggingOP">til-2025-25206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55</meta:user-defined>
    <meta:user-defined meta:name="OVERHEIDop.GmbID/DC.identifier">gmb-2025-322955</meta:user-defined>
    <meta:user-defined meta:name="OVERHEIDop.versieInformatie"/>
  </office:meta>
</office:document-meta>
</file>