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Oude Rijksweg 82, 9679 AX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6/07/2025, verwijderen asbest, Oude Rijksweg 82, 9679 AX Scheemda.</text:p>
            <text:p text:style-name="common-al"/>
            <text:p text:style-name="common-al">Winschoten, 23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294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sloopmelding, verwijderen asbest, Oude Rijksweg 82, 9679 AX Scheemda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49</meta:user-defined>
    <meta:user-defined meta:name="OVERHEIDop.GmbID/DC.identifier">gmb-2025-322949</meta:user-defined>
    <meta:user-defined meta:name="OVERHEIDop.versieInformatie"/>
  </office:meta>
</office:document-meta>
</file>