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  , Lintveldseweg 19, 7151N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melding ontvangen waarvoor geen vergunningsplicht geldt voor de locatie Lintveldseweg 19, 7151NK Eibergen. De melding is geregistreerd onder zaaknummer Z2025-0000104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9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45</meta:user-defined>
    <meta:user-defined meta:name="DCTERMS.abstract">Betreft: Melding op locatie Lintveldseweg 19, 7151NK Eibergen</meta:user-defined>
    <dc:language>nl</dc:language>
    <meta:user-defined meta:name="OVERHEIDop.locatietype/OVERHEIDop.gebiedsmarkering">Vlak</meta:user-defined>
    <meta:user-defined meta:name="DC.title">Melding Verwijderen van asbest   , Lintveldseweg 19, 7151NK Eiber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43</meta:user-defined>
    <meta:user-defined meta:name="OVERHEIDop.GmbID/DC.identifier">gmb-2025-322943</meta:user-defined>
    <meta:user-defined meta:name="OVERHEIDop.versieInformatie"/>
  </office:meta>
</office:document-meta>
</file>