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reclame en plaatsen van straatmeubiliar, Seinedreef 40, 3562KR Utrecht, GU-Z2025-0024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19</text:p>
            <text:p text:style-name="common-al">Toelichting: het aanbrengen van reclame en plaatsen van straatmeubiliar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19</meta:user-defined>
    <meta:user-defined meta:name="DCTERMS.abstract">Toelichting: het aanbrengen van reclame en plaatsen van straatmeubiliar</meta:user-defined>
    <dc:language>nl</dc:language>
    <meta:user-defined meta:name="OVERHEIDop.locatietype/OVERHEIDop.gebiedsmarkering">Vlak</meta:user-defined>
    <meta:user-defined meta:name="DC.title">Aanvraag omgevingsvergunning, het aanbrengen van reclame en plaatsen van straatmeubiliar, Seinedreef 40, 3562KR Utrecht, GU-Z2025-0024219</meta:user-defined>
    <meta:user-defined meta:name="OVERHEIDop.datumEindeReactietermijn">2025-09-12</meta:user-defined>
    <meta:user-defined meta:name="OVERHEIDop.terinzageleggingBG">https://jeleefomgeving.nl/inzien/002220647/47344e3c-9fdb-40ba-aff8-77406bf374d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42</meta:user-defined>
    <meta:user-defined meta:name="OVERHEIDop.GmbID/DC.identifier">gmb-2025-322942</meta:user-defined>
    <meta:user-defined meta:name="OVERHEIDop.versieInformatie"/>
  </office:meta>
</office:document-meta>
</file>