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3 2013BC Haarlem, 0392-2025-0111351, het realiseren van een extra verdieping , ontvangen op 1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9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51</meta:user-defined>
    <meta:user-defined meta:name="DCTERMS.abstract">het realiseren van een extra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3 2013BC Haarlem, 0392-2025-0111351, het realiseren van een extra verdieping , ontvangen op 18-07-2025</meta:user-defined>
    <meta:user-defined meta:name="DCTERMS.W3CDTF/DCTERMS.available">2025-07-23</meta:user-defined>
    <meta:user-defined meta:name="DCTERMS.W3CDTF/OVERHEIDop.jaargang">2025</meta:user-defined>
    <meta:user-defined meta:name="OVERHEIDop.publicationIssue">322941</meta:user-defined>
    <meta:user-defined meta:name="OVERHEIDop.GmbID/DC.identifier">gmb-2025-322941</meta:user-defined>
    <meta:user-defined meta:name="OVERHEIDop.versieInformatie"/>
  </office:meta>
</office:document-meta>
</file>