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Noord 1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noveren van de gevel en aanbrengen van een luifel t.p.v. de entree aan de Ceintuurbaan Noord 180, Roden, ontvangen op 1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9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5</meta:user-defined>
    <meta:user-defined meta:name="DCTERMS.abstract">Gemeente Noordenveld - Aanvraag: Ceintuurbaan Noord 180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Noord 180, Ro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2940</meta:user-defined>
    <meta:user-defined meta:name="OVERHEIDop.GmbID/DC.identifier">gmb-2025-322940</meta:user-defined>
    <meta:user-defined meta:name="OVERHEIDop.versieInformatie"/>
  </office:meta>
</office:document-meta>
</file>