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garage en verwijderen asbest, Margrietstraat 19, 9682 S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07/2025, slopen garage en verwijderen asbest, Margrietstraat 19, 9682 SG Oostwold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garage en verwijderen asbest, Margrietstraat 19, 9682 SG Oostwol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9</meta:user-defined>
    <meta:user-defined meta:name="OVERHEIDop.GmbID/DC.identifier">gmb-2025-322939</meta:user-defined>
    <meta:user-defined meta:name="OVERHEIDop.versieInformatie"/>
  </office:meta>
</office:document-meta>
</file>