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aldenkerkerweg 182, 5915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aldenkerkerweg 182, 5915AH Venlo</text:span>
          </text:p>
            <text:p text:style-name="common-al">Voor het plaatsen van een mindervalidetoilet achter de Noord-tribune van stadion VVV</text:p>
            <text:p text:style-name="common-al">Bekendgemaakt/verzonden op 21 juli 2025</text:p>
            <text:p text:style-name="common-al">Kenmerk Z2025-01446</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4 juli 2025 tot en met 3 sept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4 jul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293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3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3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46</meta:user-defined>
    <meta:user-defined meta:name="DCTERMS.abstract">Betreft:  Beschikking op aanvraag op locatie Kaldenkerkerweg 182, 5915AH Ven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Kaldenkerkerweg 182, 5915AH Venlo</meta:user-defined>
    <meta:user-defined meta:name="DCTERMS.W3CDTF/DCTERMS.available">2025-07-23</meta:user-defined>
    <meta:user-defined meta:name="DCTERMS.W3CDTF/OVERHEIDop.jaargang">2025</meta:user-defined>
    <meta:user-defined meta:name="OVERHEIDop.publicationIssue">322938</meta:user-defined>
    <meta:user-defined meta:name="OVERHEIDop.GmbID/DC.identifier">gmb-2025-322938</meta:user-defined>
    <meta:user-defined meta:name="OVERHEIDop.versieInformatie"/>
  </office:meta>
</office:document-meta>
</file>