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incidentele festiviteit terras café de Blokhut, Apeldoornseweg 21a, 8075BM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gemeente Nunspeet de volgende melding incidentele festiviteit ontvangen voor activiteiten waarvoor geen vergunningplicht geldt:</text:p>
            <text:p text:style-name="common-al">
            <text:span text:style-name="nadrukvet">Zaaknummer:</text:span> Z2025-1087</text:p>
            <text:p text:style-name="common-al">
            <text:span text:style-name="nadrukvet">Meldingtype: </text:span>melding incidentele festiviteit</text:p>
            <text:p text:style-name="common-al">
            <text:span text:style-name="nadrukvet">Omschrijving:</text:span> het aanvragen van een incidentele festiviteit bij Café De Blokhut op 1 augustus 2025 tot 00:00 uur.</text:p>
            <text:p text:style-name="common-al">
            <text:span text:style-name="nadrukvet">Locatie:</text:span> terras café de Blokhut, Apeldoornseweg 21a, 8075BM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produceren van geluid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2293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1087</meta:user-defined>
    <meta:user-defined meta:name="DCTERMS.abstract">Acceptatie melding incidentele festiviteit voor het aanvragen van een incidentele festiviteit bij Café De Blokhut op 1 augustus  op locatie terras café de Blokhut, Apeldoornseweg 21a, 8075BM Elspeet, ontvangen op 30 juni 2025</meta:user-defined>
    <dc:language>nl</dc:language>
    <meta:user-defined meta:name="OVERHEIDop.locatietype/OVERHEIDop.gebiedsmarkering">Punt</meta:user-defined>
    <meta:user-defined meta:name="DC.title">Gemeente Nunspeet - melding incidentele festiviteit terras café de Blokhut, Apeldoornseweg 21a, 8075BM Elspee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36</meta:user-defined>
    <meta:user-defined meta:name="OVERHEIDop.GmbID/DC.identifier">gmb-2025-322936</meta:user-defined>
    <meta:user-defined meta:name="OVERHEIDop.versieInformatie"/>
  </office:meta>
</office:document-meta>
</file>