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2100152, Geerbron 23, 2641 LK Pijnacker</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text:p>
            <text:p text:style-name="common-al">DSO-Verzoeknummer: 2025072100152</text:p>
            <text:p text:style-name="common-al">Locatie: Geerbron 23, 2641 LK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1-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293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3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3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0734</meta:user-defined>
    <meta:user-defined meta:name="DCTERMS.abstract">Geerbron 23, Pijnack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72100152, Geerbron 23, 2641 LK Pijnacker</meta:user-defined>
    <meta:user-defined meta:name="DCTERMS.W3CDTF/DCTERMS.available">2025-07-23</meta:user-defined>
    <meta:user-defined meta:name="DCTERMS.W3CDTF/OVERHEIDop.jaargang">2025</meta:user-defined>
    <meta:user-defined meta:name="OVERHEIDop.publicationIssue">322934</meta:user-defined>
    <meta:user-defined meta:name="OVERHEIDop.GmbID/DC.identifier">gmb-2025-322934</meta:user-defined>
    <meta:user-defined meta:name="OVERHEIDop.versieInformatie"/>
  </office:meta>
</office:document-meta>
</file>