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eurkozijn in de achtergevel van een pand aan Sint Maartenstraat 4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eurkozijn in de achtergevel van een pand op het adres Sint Maartenstraat 49, 7581 AK Losser, zaaknummer 0168Z20250033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9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362</meta:user-defined>
    <dc:language>nl</dc:language>
    <meta:user-defined meta:name="OVERHEIDop.locatietype/OVERHEIDop.gebiedsmarkering">Adres</meta:user-defined>
    <meta:user-defined meta:name="DC.title">Aanvraag vergunning voor het plaatsen van een deurkozijn in de achtergevel van een pand aan Sint Maartenstraat 49 te Loss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32</meta:user-defined>
    <meta:user-defined meta:name="OVERHEIDop.GmbID/DC.identifier">gmb-2025-322932</meta:user-defined>
    <meta:user-defined meta:name="OVERHEIDop.versieInformatie"/>
  </office:meta>
</office:document-meta>
</file>