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bestemmen van een monumentaal kloostergebouw naar hotel, inclusief tuin /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784 </text:p>
            <text:p text:style-name="common-al"> Omschrijving: herbestemmen van een monumentaal kloostergebouw naar hotel, inclusief tuin / tui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laralaan 1 5654AS Eindhoven</text:p>
              </text:list-item>
            </text:list>
            <text:p text:style-name="common-al"> Soort aanvraag: Aanlegactiviteit (uitweg), Aanlegactiviteit (weg), Bouwactiviteit (bouwtechnisch deel), Bouwactiviteit (ruimtelijk deel), Buitenplanse omgevingsplanactiviteit, Kappen (groene reden), Monumenten (omgevingsplanactiviteit) </text:p>
            <text:p text:style-name="common-al"> Besluit: Verleend </text:p>
            <text:p text:style-name="common-al"> Verzenddatum: 21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78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93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3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EHV-ZP2025-000784</meta:user-defined>
    <meta:user-defined meta:name="DCTERMS.abstract">herbestemmen van een monumentaal kloostergebouw naar hotel, inclusief tuin / tui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herbestemmen van een monumentaal kloostergebouw naar hotel, inclusief tuin / tuinmuur</meta:user-defined>
    <meta:user-defined meta:name="OVERHEIDop.datumEindeReactietermijn">2025-09-02</meta:user-defined>
    <meta:user-defined meta:name="OVERHEIDop.terinzageleggingBG">https://publicaties.eindhoven.nl/dossier/EHV-ZP2025-000784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30</meta:user-defined>
    <meta:user-defined meta:name="OVERHEIDop.GmbID/DC.identifier">gmb-2025-322930</meta:user-defined>
    <meta:user-defined meta:name="OVERHEIDop.versieInformatie"/>
  </office:meta>
</office:document-meta>
</file>