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2 laagse uitbreiding aan de zijkant van de woning aan Henry Dunantlaan 75 2614G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ry Dunantlaan 75 2614GL Delft | het realiseren van een 2 laagse uitbreiding aan de zijkant van de woning | 20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44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292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44</meta:user-defined>
    <meta:user-defined meta:name="DCTERMS.abstract">HD75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2 laagse uitbreiding aan de zijkant van de woning aan Henry Dunantlaan 75 2614GL Delf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28</meta:user-defined>
    <meta:user-defined meta:name="OVERHEIDop.GmbID/DC.identifier">gmb-2025-322928</meta:user-defined>
    <meta:user-defined meta:name="OVERHEIDop.versieInformatie"/>
  </office:meta>
</office:document-meta>
</file>