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wijziging van Plafondbesluit Subsidieregeling Amateurkunst projecten Amersfoort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Amersfoort; </text:p>
            <text:p text:style-name="al"/>
            <text:p text:style-name="al">gelezen het plafondbesluit Subsidieregeling Amateurkunst projecten Amersfoort 2025 op 18 februari 2025, met kenmerk 1995168 zoals gepubliceerd in het Gemeenteblad van 26 februari;</text:p>
            <text:p text:style-name="al"/>
            <text:p text:style-name="al">gelezen de nota Cultuurvisie Amersfoort 2030, d.d. 10 oktober 2017; </text:p>
            <text:p text:style-name="al"/>
            <text:p text:style-name="al">gelezen de nota Uitvoeringsagenda kunst &amp; cultuur 2023-2026 d.d. 20 december 2022, nummer 171909;</text:p>
            <text:p text:style-name="al"/>
            <text:p text:style-name="al">gelet op de Algemene wet bestuursrecht, de Algemene subsidieverordening Amersfoort en de Subsidieregeling Amateurkunst projecten Amersfoort; </text:p>
            <text:p text:style-name="al"/>
            <text:p text:style-name="al">besluiten vast te stellen: </text:p>
            <text:p text:style-name="al"/>
            <text:p text:style-name="al">
            <text:span text:style-name="nadrukvet">Besluit tot wijziging van Plafondbesluit Subsidieregeling Amateurkunst projecten Amersfoort 2025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en </text:p>
            <text:p text:style-name="al">Plafondbesluit Subsidieregeling Amateurkunst projecten Amersfoort 2025 wordt als volgt gewijzigd: </text:p>
            <text:p text:style-name="al"/>
            <text:p text:style-name="al">
            <text:span text:style-name="nadrukvet">A </text:span>
          </text:p>
            <text:p text:style-name="al">Artikel 1 komt te luiden:</text:p>
            <text:p text:style-name="al"/>
            <text:p text:style-name="al">‘<text:span text:style-name="nadrukvet">Artikel 1</text:span></text:p>
            <text:p text:style-name="al">Het college stelt het subsidieplafond voor het jaar 2025 vast op € 71.700,00.’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 </text:p>
            <text:p text:style-name="al">Dit besluit treedt in werking op de dag na bekendmaking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het college van burgemeester en wethouders van 15 juli 2025, 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de burgemeester,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2923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92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92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Amersfoor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Financiën | Organisatie en beleid</meta:user-defined>
    <meta:user-defined meta:name="DC.source">Algemene wet bestuursrecht]|[1.0:c:BWBR0005537&amp;g=2025-07-01</meta:user-defined>
    <meta:user-defined meta:name="DC.source">Algemene subsidieverordening Amersfoort]|[https://lokaleregelgeving.overheid.nl/CVDR701998/1</meta:user-defined>
    <meta:user-defined meta:name="DC.source">Subsidieregeling Amateurkunst projecten Amersfoort]|[https://lokaleregelgeving.overheid.nl/CVDR736096/2</meta:user-defined>
    <dc:language>nl</dc:language>
    <meta:user-defined meta:name="OVERHEIDop.locatietype/OVERHEIDop.gebiedsmarkering">Gemeente</meta:user-defined>
    <meta:user-defined meta:name="DC.title">Besluit tot wijziging van Plafondbesluit Subsidieregeling Amateurkunst projecten Amersfoort 2025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2923</meta:user-defined>
    <meta:user-defined meta:name="OVERHEIDop.GmbID/DC.identifier">gmb-2025-322923</meta:user-defined>
    <meta:user-defined meta:name="OVERHEIDop.versieInformatie"/>
  </office:meta>
</office:document-meta>
</file>