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rovincialeweg 105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07/2025, verwijderen asbest, Provincialeweg 105, 9677 PC Heiligerlee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Provincialeweg 105, 9677 PC Heiligerle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21</meta:user-defined>
    <meta:user-defined meta:name="OVERHEIDop.GmbID/DC.identifier">gmb-2025-322921</meta:user-defined>
    <meta:user-defined meta:name="OVERHEIDop.versieInformatie"/>
  </office:meta>
</office:document-meta>
</file>