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st, melding Besluit activiteiten leefomgeving, Oirschotseweg 102a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est maakt bekend dat er een melding ingevolge het Besluit activiteiten leefomgeving (Bal) is ontvangen.</text:p>
            <text:p text:style-name="common-al">Bedrijf: Van Grinsven Grondboringen en Bronbemaling B.V.</text:p>
            <text:p text:style-name="common-al">Locatie: Oirschotseweg 102a Best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16 juli 2025</text:p>
            <text:p text:style-name="common-al">DSO-verzoeknummer: 2025071502103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5-010865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22915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91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91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Be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0865</meta:user-defined>
    <dc:language>nl</dc:language>
    <meta:user-defined meta:name="OVERHEIDop.locatietype/OVERHEIDop.gebiedsmarkering">Adres</meta:user-defined>
    <meta:user-defined meta:name="DC.title">Gemeente Best, melding Besluit activiteiten leefomgeving, Oirschotseweg 102a Best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2915</meta:user-defined>
    <meta:user-defined meta:name="OVERHEIDop.GmbID/DC.identifier">gmb-2025-322915</meta:user-defined>
    <meta:user-defined meta:name="OVERHEIDop.versieInformatie"/>
  </office:meta>
</office:document-meta>
</file>