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l, Voedselbos Rijnvliet 36, 3545CG Utrecht, GU-Z2025-0024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221</text:p>
            <text:p text:style-name="common-al">Toelichting: het bouwen van een dakkapel op het voordakvlakl</text:p>
            <text:p text:style-name="common-al">Datum ontvangst aanvraag: 1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91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221</meta:user-defined>
    <meta:user-defined meta:name="DCTERMS.abstract">Toelichting: het bouwen van een dakkapel op het voordakvlakl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l, Voedselbos Rijnvliet 36, 3545CG Utrecht, GU-Z2025-0024221</meta:user-defined>
    <meta:user-defined meta:name="OVERHEIDop.datumEindeReactietermijn">2025-09-12</meta:user-defined>
    <meta:user-defined meta:name="OVERHEIDop.terinzageleggingBG">https://jeleefomgeving.nl/inzien/002220647/b5d5ae43-cd04-4c7c-9afb-54339fcbb3a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12</meta:user-defined>
    <meta:user-defined meta:name="OVERHEIDop.GmbID/DC.identifier">gmb-2025-322912</meta:user-defined>
    <meta:user-defined meta:name="OVERHEIDop.versieInformatie"/>
  </office:meta>
</office:document-meta>
</file>