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Subsidieregeling Amateurkunst projecten Amersfoort 2025-2028</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de nota Cultuurvisie Amersfoort 2030 invullen d.d. 10 oktober 2017; </text:p>
            <text:p text:style-name="al"/>
            <text:p text:style-name="al">gelezen de nota Uitvoeringsagenda kunst &amp; cultuur 2023-2026 d.d. 20 december 2022, nummer 171909; </text:p>
            <text:p text:style-name="al"/>
            <text:p text:style-name="al">gelet op de Algemene wet bestuursrecht en de Algemene Subsidieverordening Amersfoort; </text:p>
            <text:p text:style-name="al"/>
            <text:p text:style-name="al">overwegende dat het gewenst is activiteiten te stimuleren van amateurkunstenaars die bijdragen aan een gezond cultureel klimaat in Amersfoort; </text:p>
            <text:p text:style-name="al"/>
            <text:p text:style-name="al">besluiten vast te stellen: </text:p>
            <text:p text:style-name="al"/>
            <text:p text:style-name="al">
            <text:span text:style-name="nadrukvet">Besluit tot wijziging van Subsidieregeling Amateurkunst Amersfoort projecten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regeling Amateurkunst Amersfoort projecten 2025-2028 wordt als volgt gewijzigd: </text:p>
            <text:p text:style-name="al">
            <text:span text:style-name="nadrukvet">A </text:span>
          </text:p>
            <text:p text:style-name="al">Artikel 2 wordt gewijzigd en komt na wijziging te luiden als volgt:</text:p>
            <text:p text:style-name="al"/>
            <text:p text:style-name="al">Burgemeester en wethouders verstrekken uitsluitend subsidie voor: </text:p>
            <text:list text:style-name="id1-3-2-2-1-7">
              <text:list-item text:style-override="id1-3-2-2-1-7-1">
                <text:number>a.</text:number>
                <text:p text:style-name="al">eenmalige projecten op het gebied van amateurkunst, waarvan een publieke uitvoering van de amateurkunst deel uitmaakt. </text:p>
              </text:list-item>
              <text:list-item text:style-override="id1-3-2-2-1-7-2">
                <text:number>b.</text:number>
                <text:p text:style-name="al">Terugkerende publiekstoegankelijke projecten op het gebied van amateurkunst met aantoonbare vernieuwing ten opzichte van voorgaande edities. </text:p>
              </text:list-item>
            </text:list>
            <text:p text:style-name="al">
            <text:span text:style-name="nadrukvet">B </text:span>
          </text:p>
            <text:p text:style-name="al">Artikel 6.c wordt gewijzigd naar Artikel 6.2</text:p>
            <text:p text:style-name="al"/>
            <text:p text:style-name="al">
            <text:span text:style-name="nadrukvet">C </text:span>
          </text:p>
            <text:p text:style-name="al">Bijlage 1 – Beoordelingscriteria a. Artistiek inhoudelijke kwaliteit wordt gewijzigd in: :</text:p>
            <text:list text:style-name="id1-3-2-2-1-13">
              <text:list-item text:style-override="id1-3-2-2-1-13-1">
                <text:number>•</text:number>
                <text:p text:style-name="al">Vakmanschap: uit de aanvraag blijkt dat de aanvrager of uitvoerder(s) van het project beschikt over de vaardigheid en het inzicht om kwalitatief hoogstaande projecten te maken. </text:p>
              </text:list-item>
              <text:list-item text:style-override="id1-3-2-2-1-13-2">
                <text:number>•</text:number>
                <text:p text:style-name="al">Oorspronkelijkheid: uit het project blijkt een heldere visie van de maker(s) en dat het project van meerwaarde is binnen de betreffende discipline en vernieuwend is ten opzichte van eventuele eerdere edities of uitvoeringen; </text:p>
              </text:list-item>
              <text:list-item text:style-override="id1-3-2-2-1-13-3">
                <text:number>•</text:number>
                <text:p text:style-name="al">Zeggingskracht: er wordt helder gemaakt wat de aanvrager wil bereiken, hoe dat wordt aangepakt. Uit de aanvraag blijkt dat de inhoud van het project relevant is voor de beoogde doelgroep. </text:p>
              </text:list-item>
            </text:list>
            <text:p text:style-name="al">
            <text:span text:style-name="nadrukvet">D </text:span>
          </text:p>
            <text:p text:style-name="al">Toelichting Artikel 2, wordt gewijzigd in :</text:p>
            <text:p text:style-name="al"/>
            <text:p text:style-name="al">Artikel 2 Activiteiten die voor subsidie in aanmerkingen komen,</text:p>
            <text:p text:style-name="al">Het doel van de subsidieregeling is: </text:p>
            <text:list text:style-name="id1-3-2-2-1-19">
              <text:list-item text:style-override="id1-3-2-2-1-19-1">
                <text:number>a)</text:number>
                <text:p text:style-name="al">het steunen van eenmalige projecten op het gebied van amateurkunst. Het moet daarbij gaan om projecten die buiten het reguliere werkveld vallen van een amateurkunstbeoefenaar of van een vereniging of stichting op het gebied van amateurkunst. Met de kosten van een periodieke uitvoering van een amateurkunstgezelschap kan immers rekening worden gehouden in de bekostiging van het gezelschap, bijvoorbeeld door lidmaatschapsbijdragen of andere periodieke bijdragen van amateurkunstenaars. </text:p>
                <text:p text:style-name="al">Van het project dient tevens een publieke uitvoering onderdeel te zijn. Een publieke uitvoering moet voor het algemene publiek toegankelijk zijn, maar hier mogen wel toegangsprijzen voor worden geheven. </text:p>
                <text:p text:style-name="al"/>
              </text:list-item>
              <text:list-item text:style-override="id1-3-2-2-1-19-2">
                <text:number>b)</text:number>
                <text:p text:style-name="al">het steunen van publiekstoegankelijke terugkerende projecten zoals festivals, met een aantoonbaar vernieuwend component. Indien het project de intentie heeft om terugkerend van aard te zijn, maar het project voor het eerst wordt uitgevoerd, wordt dit beschouwd als een eenmalig project. </text:p>
                <text:p text:style-name="al">Voorbeeld: Wanneer een amateurkunstgezelschap periodiek een uitvoering geeft, wordt dat niet als een eenmalig project gezien. Dat is bijvoorbeeld wel het geval als het amateurkunstgezelschap zich wil uitdagen en de publieke uitvoering een vernieuwende vorm wil geven. Bijvoorbeeld door samen te werken met een andere kunstdiscipline (crossover) of door een nieuw thema uit te werken binnen het programma. De mate van vernieuwing wordt beoordeeld door de commissie.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15 juli 2025, </text:span></text:p>
          </text:section>
          <text:section text:name="ondertekening_id1-3-2-3-2">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29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5-02-04</meta:user-defined>
    <meta:user-defined meta:name="DC.source">Algemene subsidieverordening Amersfoort]|[https://lokaleregelgeving.overheid.nl/CVDR701998/1</meta:user-defined>
    <meta:user-defined meta:name="DCTERMS.alternative">Subsidieregeling Amateurkunst projecten Amersfoort 2025-2028</meta:user-defined>
    <dc:language>nl</dc:language>
    <meta:user-defined meta:name="OVERHEIDop.locatietype/OVERHEIDop.gebiedsmarkering">Gemeente</meta:user-defined>
    <meta:user-defined meta:name="DC.title">Subsidieregeling Amateurkunst projecten Amersfoort 2025-2028</meta:user-defined>
    <meta:user-defined meta:name="DCTERMS.W3CDTF/DCTERMS.available">2025-07-24</meta:user-defined>
    <meta:user-defined meta:name="DCTERMS.W3CDTF/OVERHEIDop.jaargang">2025</meta:user-defined>
    <meta:user-defined meta:name="OVERHEIDop.publicationIssue">322911</meta:user-defined>
    <meta:user-defined meta:name="OVERHEIDop.betreftRegeling">CVDR736096_3</meta:user-defined>
    <meta:user-defined meta:name="xs:date/OVERHEIDop.startdatum">2025-07-25</meta:user-defined>
    <meta:user-defined meta:name="xs:date/OVERHEIDop.einddatum">2029-01-01</meta:user-defined>
    <meta:user-defined meta:name="OVERHEIDop.GmbID/DC.identifier">gmb-2025-322911</meta:user-defined>
    <meta:user-defined meta:name="OVERHEIDop.versieInformatie"/>
  </office:meta>
</office:document-meta>
</file>