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markt, Eibergen, centrum rondom de Grotestraat en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vindt in het centrum van Eibergen het evenement Oranje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ranjemarkt, Eibergen, centrum rondom de Grotestraat en de Brink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291</meta:user-defined>
    <meta:user-defined meta:name="OVERHEIDop.GmbID/DC.identifier">gmb-2025-32291</meta:user-defined>
    <meta:user-defined meta:name="OVERHEIDop.versieInformatie"/>
  </office:meta>
</office:document-meta>
</file>