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olbertsdijk 13a, 8191N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olbertsdijk 13a in Wapenveld, voor het bouwen van een nieuwe schuur en het verbouwen/uitbreiden van de woning, ontvangen op 18 juli 2025 (zaaknummer R2025-0161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290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0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0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616</meta:user-defined>
    <meta:user-defined meta:name="DCTERMS.abstract">Betreft: Aanvraag op locatie Wolbertsdijk 13a, 8191NW Wapenveld</meta:user-defined>
    <dc:language>nl</dc:language>
    <meta:user-defined meta:name="OVERHEIDop.locatietype/OVERHEIDop.gebiedsmarkering">Vlak</meta:user-defined>
    <meta:user-defined meta:name="DC.title">Kennisgeving ontvangst verzoek Omgevingsvergunning, Wolbertsdijk 13a, 8191NW Wapenvel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2905</meta:user-defined>
    <meta:user-defined meta:name="OVERHEIDop.GmbID/DC.identifier">gmb-2025-322905</meta:user-defined>
    <meta:user-defined meta:name="OVERHEIDop.versieInformatie"/>
  </office:meta>
</office:document-meta>
</file>