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dakkapel aan de voorzijde van de woning, Piet Heinlaan 16, 5694 C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dakkapel aan de voorzijde van de woning, Piet Heinlaan 16</text:p>
            <text:p text:style-name="common-al">Locatie: Piet Heinlaan 16, 5694 CC Son en Breugel</text:p>
            <text:p text:style-name="common-al">Zaaknummer: 08482674210</text:p>
            <text:p text:style-name="common-al">Datum verleend: 21-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29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674210</meta:user-defined>
    <meta:user-defined meta:name="DCTERMS.abstract">oprichten van een dakkapel aan de voorzijde van de woning, Piet Heinlaan 16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oprichten van een dakkapel aan de voorzijde van de woning, Piet Heinlaan 16, 5694 CC Son en Breugel:</meta:user-defined>
    <meta:user-defined meta:name="DCTERMS.W3CDTF/DCTERMS.available">2025-07-23</meta:user-defined>
    <meta:user-defined meta:name="DCTERMS.W3CDTF/OVERHEIDop.jaargang">2025</meta:user-defined>
    <meta:user-defined meta:name="OVERHEIDop.publicationIssue">322904</meta:user-defined>
    <meta:user-defined meta:name="OVERHEIDop.GmbID/DC.identifier">gmb-2025-322904</meta:user-defined>
    <meta:user-defined meta:name="OVERHEIDop.versieInformatie"/>
  </office:meta>
</office:document-meta>
</file>