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bouwen van de zolder aan Westerstraat 47 2613R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sterstraat 47 2613RE Delft | Het uitbouwen van de zolder | 19-07-2025 </text:p>
            <text:p text:style-name="common-al">Wilt u meer informatie ontvangen over de aangevraagde vergunning? U kunt de stukken opvragen bij Klantcontactcentrum van de gemeente via telefoonnummer 14015 of via het formulier op www.delft.nl/contact, onder vermelding van zaaknummer Z2025-002442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22901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901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901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2442</meta:user-defined>
    <meta:user-defined meta:name="DCTERMS.abstract">Dakopbouw Westerstraat 47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uitbouwen van de zolder aan Westerstraat 47 2613RE Delft</meta:user-defined>
    <meta:user-defined meta:name="DCTERMS.W3CDTF/DCTERMS.available">2025-07-23</meta:user-defined>
    <meta:user-defined meta:name="DCTERMS.W3CDTF/OVERHEIDop.jaargang">2025</meta:user-defined>
    <meta:user-defined meta:name="OVERHEIDop.publicationIssue">322901</meta:user-defined>
    <meta:user-defined meta:name="OVERHEIDop.GmbID/DC.identifier">gmb-2025-322901</meta:user-defined>
    <meta:user-defined meta:name="OVERHEIDop.versieInformatie"/>
  </office:meta>
</office:document-meta>
</file>