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oorselseweg ong (N65)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2-1-2024:</text:p>
            <text:p text:style-name="common-al">- <text:span text:style-name="nadrukvet">Moorselseweg ong (N65) te Lierop, </text:span>inzake het veranderen van de gevels van een stal.</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29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69894</meta:user-defined>
    <meta:user-defined meta:name="DCTERMS.abstract">Veranderen van de gevels van een stal Moorselseweg ong (N65) </meta:user-defined>
    <dc:language>nl</dc:language>
    <meta:user-defined meta:name="OVERHEIDop.locatietype/OVERHEIDop.gebiedsmarkering">Vlak</meta:user-defined>
    <meta:user-defined meta:name="DC.title">Verlenen omgevingsvergunning Moorselseweg ong (N65) te Lierop</meta:user-defined>
    <meta:user-defined meta:name="DCTERMS.W3CDTF/DCTERMS.available">2025-01-30</meta:user-defined>
    <meta:user-defined meta:name="DCTERMS.W3CDTF/OVERHEIDop.jaargang">2025</meta:user-defined>
    <meta:user-defined meta:name="OVERHEIDop.publicationIssue">32290</meta:user-defined>
    <meta:user-defined meta:name="OVERHEIDop.GmbID/DC.identifier">gmb-2025-32290</meta:user-defined>
    <meta:user-defined meta:name="OVERHEIDop.versieInformatie"/>
  </office:meta>
</office:document-meta>
</file>