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EHV-ZP2024-003865 m.b.t. het plaatsen van een bouwplaatsinrichting afgezet met bouwhekken, Cyclamenstraat 1 5644K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699 </text:p>
            <text:p text:style-name="common-al"> Omschrijving: aanpassing vergunning EHV-ZP2024-003865 m.b.t. het plaatsen van een bouwplaatsinrichting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yclamenstraat 1 5644KH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1-07-2025 </text:p>
            <text:p text:style-name="common-al"> Heeft u direct belang bij deze beslissing? Dan kunt u binnen zes weken, na 21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89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9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9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699</meta:user-defined>
    <meta:user-defined meta:name="DCTERMS.abstract">aanpassing vergunning EHV-ZP2024-003865 m.b.t. het plaatsen van een bouwplaatsinrichting afgezet met bouwhekken</meta:user-defined>
    <dc:language>nl</dc:language>
    <meta:user-defined meta:name="OVERHEIDop.locatietype/OVERHEIDop.gebiedsmarkering">Punt</meta:user-defined>
    <meta:user-defined meta:name="DC.title">Besluit op aanvraag: aanpassing vergunning EHV-ZP2024-003865 m.b.t. het plaatsen van een bouwplaatsinrichting afgezet met bouwhekken, Cyclamenstraat 1 5644KH Eindhov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895</meta:user-defined>
    <meta:user-defined meta:name="OVERHEIDop.GmbID/DC.identifier">gmb-2025-322895</meta:user-defined>
    <meta:user-defined meta:name="OVERHEIDop.versieInformatie"/>
  </office:meta>
</office:document-meta>
</file>