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ijsterbesstraat 9, 9944 B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4/07/2025, verwijderen asbest, Lijsterbesstraat 9, 9944 BC Nieuwolda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8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Lijsterbesstraat 9, 9944 BC Nieuwol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94</meta:user-defined>
    <meta:user-defined meta:name="OVERHEIDop.GmbID/DC.identifier">gmb-2025-322894</meta:user-defined>
    <meta:user-defined meta:name="OVERHEIDop.versieInformatie"/>
  </office:meta>
</office:document-meta>
</file>