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reden van een inrit/uitweg - Waezenburglaan 98, 9351 HG Leek, Leek (LEE01) D 3537</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Westerkwartier een aanvraag ontvangen voor het verbreden van een inrit/uitweg op locatie Waezenburglaan 98, 9351 HG Leek, Leek (LEE01) D 3537. De aanvraag is geregistreerd onder zaaknummer 2025012802.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8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80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reden van een inrit/uitweg - Waezenburglaan 98, 9351 HG Leek, Leek (LEE01) D 3537</meta:user-defined>
    <meta:user-defined meta:name="DCTERMS.W3CDTF/DCTERMS.available">2025-07-23</meta:user-defined>
    <meta:user-defined meta:name="DCTERMS.W3CDTF/OVERHEIDop.jaargang">2025</meta:user-defined>
    <meta:user-defined meta:name="OVERHEIDop.publicationIssue">322892</meta:user-defined>
    <meta:user-defined meta:name="OVERHEIDop.GmbID/DC.identifier">gmb-2025-322892</meta:user-defined>
    <meta:user-defined meta:name="OVERHEIDop.versieInformatie"/>
  </office:meta>
</office:document-meta>
</file>