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Aanvullend Mandaat subsidieregeling activiteiten dorps- en buurthuizen </text:p>
      <text:section text:name="regeling_id1-3-2" text:style-name="regeling">
        <text:section text:name="aanhef_id1-3-2-1" text:style-name="aanhef">
          <text:section text:name="preambule_id1-3-2-1-1" text:style-name="preambule">
            <text:p text:style-name="al">Het subsidiebureau viel onder het team Maatschappelijke Ontwikkeling en was daaronder gemandateerd voor het besluit op aanvragen in het kader van de subsidieregeling activiteiten dorps- en buurthuizen in de gemeente de Fryske Marren. Momenteel valt het subsidiebureau echter onder het team Backoffice Sociaal Domein. Daardoor is het nodig de medewerkers van het subsidiebureau in deze rol opnieuw te mandateren voor het besluiten op aanvragen in het kader van de subsidieregeling activiteiten dorps- en buurthuizen in de gemeente de Fryske Marren.</text:p>
            <text:p text:style-name="al"/>
          </text:section>
        </text:section>
        <text:section text:name="regeling-tekst_id1-3-2-2" text:style-name="regeling-tekst">
          <text:section text:name="artikel_id1-3-2-2-1" text:style-name="artikel">
            <text:p text:style-name="artikel_kop_titel"/>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Het besluiten op aanvragen in het kader van de subsidieregeling activiteiten dorps-en buurthuizen in de gemeente De Fryske Marren</text:p>
                  </table:table-cell>
                  <table:table-cell table:style-name="cell_frame_all" table:number-rows-spanned="1" table:number-columns-spanned="1">
                    <text:p text:style-name="table_al">Teammanager Backoffice Sociaal Domei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ondertekening_naam">
            <text:span text:style-name="voornaam"/>
            <text:span text:style-name="achternaam"/>
          </text:span></text:p>
            <text:p>Joure, 14 januar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2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822989</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5-01-28</meta:user-defined>
    <meta:user-defined meta:name="DCTERMS.W3CDTF/OVERHEIDop.jaargang">2025</meta:user-defined>
    <meta:user-defined meta:name="OVERHEIDop.publicationIssue">32289</meta:user-defined>
    <meta:user-defined meta:name="OVERHEIDop.betreftRegeling">CVDR700140_10</meta:user-defined>
    <meta:user-defined meta:name="OVERHEIDop.GmbID/DC.identifier">gmb-2025-32289</meta:user-defined>
    <meta:user-defined meta:name="xs:date/OVERHEIDop.startdatum">2025-01-29</meta:user-defined>
    <meta:user-defined meta:name="OVERHEIDop.versieInformatie"/>
  </office:meta>
</office:document-meta>
</file>