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schuifdeur aan Nieuwe Langendi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Delft | het vervangen van de schuifdeur | 20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4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28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41</meta:user-defined>
    <meta:user-defined meta:name="DCTERMS.abstract">Dees Skincar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schuifdeur aan Nieuwe Langendijk Delf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81</meta:user-defined>
    <meta:user-defined meta:name="OVERHEIDop.GmbID/DC.identifier">gmb-2025-322881</meta:user-defined>
    <meta:user-defined meta:name="OVERHEIDop.versieInformatie"/>
  </office:meta>
</office:document-meta>
</file>