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Besloten oefenwedstrijd Feyenoord O21 - Al-Ahli SCEricaweg 6, 8162P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Besloten oefenwedstrijd Feyenoord O21 - Al-Ahli SC aan Ericaweg 6, 8162PR Epe.</text:p>
            <text:p text:style-name="common-al">Datum besluit: 21-07-2025Zaaknummer: 1327646Datum en tijdstippen: Zaterdag 12 juli 2025 van 14:00 tot 17:00 uur</text:p>
            <text:p text:style-name="common-al">Activiteit: Besloten oefenwedstrijd Feyenoord O21 - Al-Ahli SC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288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8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8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2965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Besloten oefenwedstrijd Feyenoord O21 - Al-Ahli SCEricaweg 6, 8162PR Ep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880</meta:user-defined>
    <meta:user-defined meta:name="OVERHEIDop.GmbID/DC.identifier">gmb-2025-322880</meta:user-defined>
    <meta:user-defined meta:name="OVERHEIDop.versieInformatie"/>
  </office:meta>
</office:document-meta>
</file>