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uitbreiden van bestaande dakkapel en het van buitenaf isoleren van het dak op de locatie Stevensweg 102 te Dordrecht zaaknummer Z-25-462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uitbreiden van bestaande dakkapel en het van buitenaf isoleren van het dak op de locatie Stevensweg 102 te Dordrecht</text:span>
          </text:p>
            <text:p text:style-name="common-al">De gemeente Dordrecht heeft een vergunning verleend. De gemeente geeft hiermee toestemming voor het vervangen en uitbreiden van bestaande dakkapel en het van buitenaf isoleren van het dak op de locatie Stevensweg 10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evensweg 102 te Dordrecht. U kunt nu reageren als u het hier niet mee eens bent.</text:p>
            <text:p text:style-name="common-al"/>
            <text:p text:style-name="common-al">
            <text:span text:style-name="nadrukvet">Bent u het niet eens met de vergunning?</text:span>
          </text:p>
            <text:p text:style-name="common-al">U kunt de gemeente tot 3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87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7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en uitbreiden van bestaande dakkapel en het van buitenaf isoleren van het dak op de locatie Stevensweg 102 te Dordrecht zaaknummer Z-25-462779</meta:user-defined>
    <meta:user-defined meta:name="DCTERMS.W3CDTF/DCTERMS.available">2025-07-23</meta:user-defined>
    <meta:user-defined meta:name="DCTERMS.W3CDTF/OVERHEIDop.jaargang">2025</meta:user-defined>
    <meta:user-defined meta:name="OVERHEIDop.publicationIssue">322876</meta:user-defined>
    <meta:user-defined meta:name="OVERHEIDop.GmbID/DC.identifier">gmb-2025-322876</meta:user-defined>
    <meta:user-defined meta:name="OVERHEIDop.versieInformatie"/>
  </office:meta>
</office:document-meta>
</file>