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root onderhoud en het na-isoleren van woning aan de Kievitstraat 6, 9001 EN Grou, Kievitstraat 8, 9001 EN Grou, Kievitstraat 10, 9001 EN Grou, Kie</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groot onderhoud en het na-isoleren van woning aan de Kievitstraat 6, 9001 EN Grou, Kievitstraat 8, 9001 EN Grou, Kievitstraat 10, 9001 EN Grou, Kievitstraat 12, 9001 EN Grou, Kievitstraat 14, 9001 EN Grou, Kievitstraat 16, 9001 EN Grou, Kievitstraat 18, 9001 EN Grou, Kievitstraat 20, 9001 EN Grou, Kievitstraat 22, 9001 EN Grou, Kievitstraat 24, 9001 EN Grou, Kievitstraat 26, 9001 EN Grou, Kievitstraat 28, 9001 EN Grou, Kievitstraat 30, 9001 EP Grou, Kievitstraat 32, 9001 EP Grou, Kievitstraat 34, 9001 EP Grou, Kievitstraat 36, 9001 EP Grou, Kievitstraat 38, 9001 EP Grou, Kievitstraat 7, 9001 EK Grou, Kievitstraat 9, 9001 EK Grou, Kievitstraat 11, 9001 EK Grou, Kievitstraat 15, 9001 EK Grou, Kievitstraat 17, 9001 EK Grou, Kievitstraat 35, 9001 EM Grou, Kievitstraat 37, 9001 EM Grou, Kievitstraat 39, 9001 EM Grou, Kievitstraat 41, 9001 EM Grou, Kievitstraat 13, 9001 EK Grou. Bij ons geregistreerd onder kenmerk: OV-2025-030203. De verzenddatum van de omgevingsvergunning is 2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8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uitvoeren van groot onderhoud en het na-isoleren van woning aan de Kievitstraat 6, 9001 EN Grou, Kievitstraat 8, 9001 EN Grou, Kievitstraat 10, 9001 EN Grou, Kie</meta:user-defined>
    <meta:user-defined meta:name="DCTERMS.W3CDTF/DCTERMS.available">2025-07-23</meta:user-defined>
    <meta:user-defined meta:name="DCTERMS.W3CDTF/OVERHEIDop.jaargang">2025</meta:user-defined>
    <meta:user-defined meta:name="OVERHEIDop.publicationIssue">322873</meta:user-defined>
    <meta:user-defined meta:name="OVERHEIDop.GmbID/DC.identifier">gmb-2025-322873</meta:user-defined>
    <meta:user-defined meta:name="OVERHEIDop.versieInformatie"/>
  </office:meta>
</office:document-meta>
</file>