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naast Schotse Hooglandersstraat 19 Waspik, Waspik (WPK01) O 1268</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mgevingsvergunning ontvangen, waarbij de reguliere procedure van toepassing is, voor het bouwen van een nieuwbouw woonhuis op de locatie naast Schotse Hooglandersstraat 19 Waspik, kadastraal bekend gemeente Waspik, sectie O, nr 1268. De aanvraag is geregistreerd onder zaaknummer WWK-2025-0128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8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3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 een omgevingsvergunning, naast Schotse Hooglandersstraat 19 Waspik, Waspik (WPK01) O 1268</meta:user-defined>
    <meta:user-defined meta:name="DCTERMS.W3CDTF/DCTERMS.available">2025-07-23</meta:user-defined>
    <meta:user-defined meta:name="DCTERMS.W3CDTF/OVERHEIDop.jaargang">2025</meta:user-defined>
    <meta:user-defined meta:name="OVERHEIDop.publicationIssue">322872</meta:user-defined>
    <meta:user-defined meta:name="OVERHEIDop.GmbID/DC.identifier">gmb-2025-322872</meta:user-defined>
    <meta:user-defined meta:name="OVERHEIDop.versieInformatie"/>
  </office:meta>
</office:document-meta>
</file>