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acacia (herplant opgelegd 1st.), Oude Larenseweg 2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Oude Larenseweg 2, 7214PA Epse, het kappen van een acacia (herplant opgelegd 1st.), Z2025-008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8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72</meta:user-defined>
    <meta:user-defined meta:name="DCTERMS.abstract">Z2025-00872 Oude Larenseweg 2, 7214PA Epse</meta:user-defined>
    <dc:language>nl</dc:language>
    <meta:user-defined meta:name="OVERHEIDop.locatietype/OVERHEIDop.gebiedsmarkering">Punt</meta:user-defined>
    <meta:user-defined meta:name="DC.title">Bekendgemaakte Omgevingsvergunning voor het kappen van een acacia (herplant opgelegd 1st.), Oude Larenseweg 2, 7214PA Eps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70</meta:user-defined>
    <meta:user-defined meta:name="OVERHEIDop.GmbID/DC.identifier">gmb-2025-322870</meta:user-defined>
    <meta:user-defined meta:name="OVERHEIDop.versieInformatie"/>
  </office:meta>
</office:document-meta>
</file>