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Keizerstraat 50, 2584 BK 's-Gravenhage, Keizerstraat 50 A, 2584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samenvoegen van de panden tot huisartsenpraktijk met woning</text:p>
            <text:p text:style-name="common-al"/>
            <text:p text:style-name="common-al">Ons kenmerk: VTH2025-3210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50, 2584 BK 's-Gravenhage, Keizerstraat 50 A, 2584 BK 's-Gravenhage</text:p>
            <text:p text:style-name="common-al">
            
          </text:p>
            <text:p text:style-name="common-al">
            <text:span text:style-name="nadrukvet">
              <text:span text:style-name="nadrukcur">Ontvangstdatum aanvraag:</text:span>
            </text:span>
          </text:p>
            <text:p text:style-name="common-al">16-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86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6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6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100</meta:user-defined>
    <meta:user-defined meta:name="DCTERMS.abstract">het veranderen en samenvoegen van de panden tot huisartsenpraktijk met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beginseluitspraak, Keizerstraat 50, 2584 BK 's-Gravenhage, Keizerstraat 50 A, 2584 BK 's-Gravenhage</meta:user-defined>
    <meta:user-defined meta:name="DCTERMS.W3CDTF/DCTERMS.available">2025-07-23</meta:user-defined>
    <meta:user-defined meta:name="DCTERMS.W3CDTF/OVERHEIDop.jaargang">2025</meta:user-defined>
    <meta:user-defined meta:name="OVERHEIDop.publicationIssue">322863</meta:user-defined>
    <meta:user-defined meta:name="OVERHEIDop.GmbID/DC.identifier">gmb-2025-322863</meta:user-defined>
    <meta:user-defined meta:name="OVERHEIDop.versieInformatie"/>
  </office:meta>
</office:document-meta>
</file>