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dode Wilg 983) - Valklaan 3 2342E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lklaan 3 2342EB Oegstgeest - het kappen van een boom (dode Wilg 983) (21-07-2025/ Z/25/21762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2286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6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6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17626</meta:user-defined>
    <meta:user-defined meta:name="DCTERMS.abstract">het kappen van een boom (dode Wilg 98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kappen van een boom (dode Wilg 983) - Valklaan 3 2342EB Oegstgeest</meta:user-defined>
    <meta:user-defined meta:name="DCTERMS.W3CDTF/DCTERMS.available">2025-07-23</meta:user-defined>
    <meta:user-defined meta:name="DCTERMS.W3CDTF/OVERHEIDop.jaargang">2025</meta:user-defined>
    <meta:user-defined meta:name="OVERHEIDop.publicationIssue">322862</meta:user-defined>
    <meta:user-defined meta:name="OVERHEIDop.GmbID/DC.identifier">gmb-2025-322862</meta:user-defined>
    <meta:user-defined meta:name="OVERHEIDop.versieInformatie"/>
  </office:meta>
</office:document-meta>
</file>