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roduceren van geluidshinder door middel van apparatuur in de nachtelijke uren in de nacht van 20 op 21 en 21 op 22 januari 2025 op de locatie Getekend Gebied zaaknummer Z-25-4566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produceren van geluidshinder door middel van apparatuur in de nachtelijke uren in de nacht van 20 op 21 en 21 op 22 januari 2025 op de locatie Getekend Gebied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6 maart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roduceren van geluidshinder door middel van apparatuur in de nachtelijke uren in de nacht van 20 op 21 en 21 op 22 januari 2025 op de locatie Getekend Gebied zaaknummer Z-25-456695</meta:user-defined>
    <meta:user-defined meta:name="DCTERMS.W3CDTF/DCTERMS.available">2025-01-27</meta:user-defined>
    <meta:user-defined meta:name="DCTERMS.W3CDTF/OVERHEIDop.jaargang">2025</meta:user-defined>
    <meta:user-defined meta:name="OVERHEIDop.publicationIssue">32286</meta:user-defined>
    <meta:user-defined meta:name="OVERHEIDop.GmbID/DC.identifier">gmb-2025-32286</meta:user-defined>
    <meta:user-defined meta:name="OVERHEIDop.versieInformatie"/>
  </office:meta>
</office:document-meta>
</file>