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Morsweg 13 t/m 17, 7274A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melding ontvangen waarvoor geen vergunningsplicht geldt voor de locatie Morsweg 13 t/m 17, 7274AE Geesteren. De melding is geregistreerd onder zaaknummer Z2025-0000109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8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95</meta:user-defined>
    <meta:user-defined meta:name="DCTERMS.abstract">Betreft: Melding op locatie Morsweg 13 t/m 17, 7274AE Geesteren</meta:user-defined>
    <dc:language>nl</dc:language>
    <meta:user-defined meta:name="OVERHEIDop.locatietype/OVERHEIDop.gebiedsmarkering">Vlak</meta:user-defined>
    <meta:user-defined meta:name="DC.title">Melding verwijderen van asbest, Morsweg 13 t/m 17, 7274AE Geeste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55</meta:user-defined>
    <meta:user-defined meta:name="OVERHEIDop.GmbID/DC.identifier">gmb-2025-322855</meta:user-defined>
    <meta:user-defined meta:name="OVERHEIDop.versieInformatie"/>
  </office:meta>
</office:document-meta>
</file>