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001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Iepenlaan 2, Harmelen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houden van een loterij tijdens de Bazar op 10 oktober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5-06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7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22854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854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L-25-010018</meta:user-defined>
    <meta:user-defined meta:name="DCTERMS.abstract">het houden van een loterij tijdens de Bazar op 10 oktober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2854</meta:user-defined>
    <meta:user-defined meta:name="OVERHEIDop.GmbID/DC.identifier">gmb-2025-322854</meta:user-defined>
    <meta:user-defined meta:name="OVERHEIDop.versieInformatie"/>
  </office:meta>
</office:document-meta>
</file>