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erkstraat 9 5095A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carport aan Kerkstraat 9 5095AE Hooge Mierde. Het kenmerk van de gemeente voor deze zaak is 166753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28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46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DC.title">Aanvraag vergunning voor het plaatsen van een carport aan Kerkstraat 9 5095AE Hooge Mier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52</meta:user-defined>
    <meta:user-defined meta:name="OVERHEIDop.GmbID/DC.identifier">gmb-2025-322852</meta:user-defined>
    <meta:user-defined meta:name="OVERHEIDop.versieInformatie"/>
  </office:meta>
</office:document-meta>
</file>