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aterdelweg 11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wijziging van het bedrijf </text:p>
            <text:p text:style-name="common-al">Locatie: Waterdelweg 11a, 5427 LS Boekel </text:p>
            <text:p text:style-name="common-al">Zaaknummer:   Z/257124</text:p>
            <text:p text:style-name="common-al">Datum ontvangen:  17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28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124</meta:user-defined>
    <meta:user-defined meta:name="DCTERMS.abstract">wijziging van het bedrijf  </meta:user-defined>
    <dc:language>nl</dc:language>
    <meta:user-defined meta:name="OVERHEIDop.locatietype/OVERHEIDop.gebiedsmarkering">Adres</meta:user-defined>
    <meta:user-defined meta:name="DC.title">Omgevingsvergunning aangevraagd – Waterdelweg 11a Boe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49</meta:user-defined>
    <meta:user-defined meta:name="OVERHEIDop.GmbID/DC.identifier">gmb-2025-322849</meta:user-defined>
    <meta:user-defined meta:name="OVERHEIDop.versieInformatie"/>
  </office:meta>
</office:document-meta>
</file>