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epad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bben wij een aanvraag ontvangen voor het kappen van een boom op de locatie Langepad in Holten. De aanvraag is geregistreerd onder zaaknummer Z2025-000022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284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65</meta:user-defined>
    <meta:user-defined meta:name="DCTERMS.abstract">Langepad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Langepad in Holt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2846</meta:user-defined>
    <meta:user-defined meta:name="OVERHEIDop.GmbID/DC.identifier">gmb-2025-322846</meta:user-defined>
    <meta:user-defined meta:name="OVERHEIDop.versieInformatie"/>
  </office:meta>
</office:document-meta>
</file>