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ppen 1 iep Veer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op 8 juli 2025 een aanvraag ontvangen voor het kappen van 1 Iep aan de Veerweg (tussen De Lage Waard en het Sportcentrum) in verband met Iepziekte.</text:p>
            <text:p text:style-name="common-al">De aanvraag is geregistreerd onder zaaknummer Z2025-00000468.</text:p>
            <text:p text:style-name="common-al">Het college heeft de aanvraag voor een vergunning ontvangen op 8 jul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2284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4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4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68</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Kappen 1 iep Veerweg</meta:user-defined>
    <meta:user-defined meta:name="DCTERMS.W3CDTF/DCTERMS.available">2025-07-23</meta:user-defined>
    <meta:user-defined meta:name="DCTERMS.W3CDTF/OVERHEIDop.jaargang">2025</meta:user-defined>
    <meta:user-defined meta:name="OVERHEIDop.publicationIssue">322845</meta:user-defined>
    <meta:user-defined meta:name="OVERHEIDop.GmbID/DC.identifier">gmb-2025-322845</meta:user-defined>
    <meta:user-defined meta:name="OVERHEIDop.versieInformatie"/>
  </office:meta>
</office:document-meta>
</file>