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goten en boeidelen en plaatsen van een dakkapel, Kerkbuurt 7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5</text:p>
            <text:p text:style-name="common-al">
            <text:span text:style-name="nadrukvet">Locatie:</text:span> Kerkbuurt 7, 8373EG Blankenham</text:p>
            <text:p text:style-name="common-al">
            <text:span text:style-name="nadrukvet">Zaakomschrijving:</text:span> het vervangen van de dakgoten en boeidelen en plaatsen van een dakkapel</text:p>
            <text:p text:style-name="common-al">
            <text:span text:style-name="nadrukvet">Zaaknummer:</text:span> Z2025-000069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9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8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21</meta:user-defined>
    <meta:user-defined meta:name="DCTERMS.abstract">het vervangen van de dakgoten en boeidelen en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dakgoten en boeidelen en plaatsen van een dakkapel, Kerkbuurt 7 Blankenh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42</meta:user-defined>
    <meta:user-defined meta:name="OVERHEIDop.GmbID/DC.identifier">gmb-2025-322842</meta:user-defined>
    <meta:user-defined meta:name="OVERHEIDop.versieInformatie"/>
  </office:meta>
</office:document-meta>
</file>