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, Catharinaplein 21 5611D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170 </text:p>
            <text:p text:style-name="common-al"> Omschrijving: plaatsen van een mobiele kraan /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3-01-2025 </text:p>
            <text:p text:style-name="common-al"> Heeft u direct belang bij deze beslissing? Dan kunt u binnen zes weken, na 23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284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170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Catharinaplein 21 5611DE Eindhoven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284</meta:user-defined>
    <meta:user-defined meta:name="OVERHEIDop.GmbID/DC.identifier">gmb-2025-32284</meta:user-defined>
    <meta:user-defined meta:name="OVERHEIDop.versieInformatie"/>
  </office:meta>
</office:document-meta>
</file>