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Koningin Wilhelminalaan 467 A, 2274 BB Voorburg - kenmerk 222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8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8670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Koningin Wilhelminalaan 467 A, 2274 BB Voorburg - kenmerk 222867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37</meta:user-defined>
    <meta:user-defined meta:name="OVERHEIDop.GmbID/DC.identifier">gmb-2025-322837</meta:user-defined>
    <meta:user-defined meta:name="OVERHEIDop.versieInformatie"/>
  </office:meta>
</office:document-meta>
</file>